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33cc66"/>
    </style:style>
    <style:style style:name="P2" style:family="paragraph" style:parent-style-name="Text_20_body">
      <style:text-properties fo:color="#33cc66" fo:font-weight="bold" style:font-weight-asian="bold" style:font-weight-complex="bold"/>
    </style:style>
    <style:style style:name="P3" style:family="paragraph" style:parent-style-name="Text_20_body">
      <style:text-properties fo:color="#0000ff"/>
    </style:style>
    <style:style style:name="P4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47ff" fo:font-weight="bold" style:font-weight-asian="bold" style:font-weight-complex="bold"/>
    </style:style>
    <style:style style:name="T4" style:family="text">
      <style:text-properties fo:color="#00ae00"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3deb3d"/>
    </style:style>
    <style:style style:name="T8" style:family="text">
      <style:text-properties fo:color="#3deb3d" fo:font-weight="bold" style:font-weight-asian="bold" style:font-weight-complex="bold"/>
    </style:style>
    <style:style style:name="T9" style:family="text">
      <style:text-properties fo:color="#3deb3d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Ćwiczenia w wierszu poleceń</text:p>
      <text:p text:style-name="Subtitle">Jolanta Bachan, <text:s/>2015-03-12</text:p>
      <text:h text:style-name="Heading_20_1" text:outline-level="1">Ściągnij folder „DOS-exercices.zip”</text:h>
      <text:h text:style-name="Heading_20_1" text:outline-level="1">Przechodzenie po ścieżkach: CD lub CD .. </text:h>
      <text:p text:style-name="Text_20_body">c:\&gt;</text:p>
      <text:p text:style-name="Text_20_body">c:\&gt;<text:span text:style-name="T1">cd</text:span> Users</text:p>
      <text:p text:style-name="Text_20_body"/>
      <text:p text:style-name="Text_20_body">c:\Users&gt;<text:span text:style-name="T1">cd</text:span> Jola\Documents\Teaching</text:p>
      <text:p text:style-name="Text_20_body"/>
      <text:p text:style-name="Text_20_body">c:\Users\Jola\Documents\Teaching&gt;<text:span text:style-name="T1">cd ..</text:span></text:p>
      <text:p text:style-name="Text_20_body"/>
      <text:p text:style-name="Text_20_body">c:\Users\Jola\Documents&gt;<text:span text:style-name="T1">cd ..\..</text:span></text:p>
      <text:p text:style-name="Text_20_body"/>
      <text:p text:style-name="Text_20_body">c:\Users&gt;<text:span text:style-name="T1">cd</text:span> Jola\Pictures</text:p>
      <text:p text:style-name="Text_20_body"/>
      <text:p text:style-name="Text_20_body">c:\Users\Jola\Pictures&gt;<text:span text:style-name="T1">cd </text:span><text:span text:style-name="T2">c:\</text:span></text:p>
      <text:p text:style-name="Text_20_body">c:\&gt;</text:p>
      <text:p text:style-name="Text_20_body"/>
      <text:p text:style-name="Text_20_body">C:\Users\Jola&gt;<text:span text:style-name="T1">cd</text:span> Documents\Teaching\Teaching2014_2015\Jezyki_skryptowe\2015-03-12</text:p>
      <text:p text:style-name="Text_20_body"/>
      <text:p text:style-name="Text_20_body">C:\Users\Jola\Documents\Teaching\Teaching2014_2015\Jezyki_skryptowe\2015-03-12&gt;<text:span text:style-name="T1">cd</text:span> DOS-exercises\First</text:p>
      <text:h text:style-name="Heading_20_1" text:outline-level="1">Skopiuj plik ODS o jeden folder wyżej: COPY</text:h>
      <text:p text:style-name="Text_20_body">c:\Users\Jola\Documents\Teaching\Teaching2014_2015\Jezyki_skryptowe\2015-03-12\D</text:p>
      <text:p text:style-name="Text_20_body">OS-exercises\First&gt;<text:span text:style-name="T1">copy </text:span><text:span text:style-name="T2">*.ods</text:span><text:span text:style-name="T1"> </text:span><text:span text:style-name="T6">..\</text:span></text:p>
      <text:p text:style-name="Text_20_body">corpus-data.ods</text:p>
      <text:p text:style-name="Text_20_body">Liczba skopiowanych plików: <text:s text:c="8"/>1.</text:p>
      <text:h text:style-name="Heading_20_1" text:outline-level="1">Skopiuj wszystkie pliki TXT do innego folderu: COPY</text:h>
      <text:p text:style-name="Text_20_body">C:\Users\Jola\Documents\Teaching\Teaching2014_2015\Jezyki_skryptowe\2015-03-12\DOS-exercises\First&gt;<text:span text:style-name="T1">copy</text:span> <text:span text:style-name="T2">*.txt</text:span> <text:span text:style-name="T3">..\Second\Inside</text:span></text:p>
      <text:p text:style-name="Text_20_body">file01.txt</text:p>
      <text:p text:style-name="Text_20_body">file02.txt</text:p>
      <text:p text:style-name="Text_20_body">file03.txt</text:p>
      <text:p text:style-name="Text_20_body">Liczba skopiowanych plików: <text:s text:c="8"/>3.</text:p>
      <text:h text:style-name="Heading_20_1" text:outline-level="1">Przenieś wszystkie pliki WAV do innego folderu: MOVE</text:h>
      <text:p text:style-name="Text_20_body">C:\Users\Jola\Documents\Teaching\Teaching2014_2015\Jezyki_skryptowe\2015-03-12\DOS-exercises\First&gt;<text:span text:style-name="T1">move</text:span> <text:span text:style-name="T2">*.wav</text:span> <text:span text:style-name="T3">..\Second\Inside</text:span></text:p>
      <text:p text:style-name="Text_20_body">C:\Users\Jola\Documents\Teaching\Teaching2014_2015\Jezyki_skryptowe\2015-03-12\DOS-exercises\First\tone01.wav</text:p>
      <text:p text:style-name="Text_20_body">C:\Users\Jola\Documents\Teaching\Teaching2014_2015\Jezyki_skryptowe\2015-03-12\DOS-<text:soft-page-break/>exercises\First\tone02.wav</text:p>
      <text:p text:style-name="Text_20_body">C:\Users\Jola\Documents\Teaching\Teaching2014_2015\Jezyki_skryptowe\2015-03-12\DOS-exercises\First\tone03.wav</text:p>
      <text:p text:style-name="Text_20_body">Liczba przeniesionych plików: <text:s text:c="8"/>3.</text:p>
      <text:h text:style-name="Heading_20_1" text:outline-level="1">Usuń wszystkie elementy z danego folderu: DEL</text:h>
      <text:p text:style-name="Text_20_body">C:\Users\Jola\Documents\Teaching\Teaching2014_2015\Jezyki_skryptowe\2015-03-12\DOS-exercises\First&gt;<text:span text:style-name="T1">del</text:span> <text:span text:style-name="T2">*.*</text:span></text:p>
      <text:p text:style-name="Text_20_body">C:\Users\Jola\Documents\Teaching\Teaching2014_2015\Jezyki_skryptowe\2015-03-12\DOS-exercises\First\*.*, <text:span text:style-name="T4">Czy na pewno (T/N)</text:span>? <text:span text:style-name="T1">T</text:span></text:p>
      <text:h text:style-name="Heading_20_1" text:outline-level="1">Skopiuj wszystkie pliki do innego folderu.</text:h>
      <text:p text:style-name="Text_20_body">C:\Users\Jola\Documents\Teaching\Teaching2014_2015\Jezyki_skryptowe\2015-03-12\DOS-exercises\First&gt;<text:span text:style-name="T1">copy </text:span><text:span text:style-name="T2">..\Second\Inside\*.*</text:span><text:span text:style-name="T1"> </text:span><text:span text:style-name="T6">.</text:span></text:p>
      <text:p text:style-name="Text_20_body"><text:span text:style-name="T6">Uwaga! Kropka '.' na końcu polecenia oznacza „skopiuj do aktualnej ścieżki”. Polecenie czytamy: „skopiuj z folderu </text:span><text:span text:style-name="T2">&lt; ..\Second\Inside\ &gt; </text:span><text:span text:style-name="T6">wszystkie pliki </text:span><text:span text:style-name="T2">&lt; *.* &gt;</text:span><text:span text:style-name="T6"> tutaj &lt; . &gt;, czyli do folderu &lt; First &gt;</text:span><text:span text:style-name="T2"> </text:span><text:span text:style-name="T6">”</text:span></text:p>
      <text:p text:style-name="Text_20_body">..\Second\Inside\file01.txt</text:p>
      <text:p text:style-name="Text_20_body">..\Second\Inside\file02.txt</text:p>
      <text:p text:style-name="Text_20_body">..\Second\Inside\file03.txt</text:p>
      <text:p text:style-name="Text_20_body">..\Second\Inside\tone01.wav</text:p>
      <text:p text:style-name="Text_20_body">..\Second\Inside\tone02.wav</text:p>
      <text:p text:style-name="Text_20_body">..\Second\Inside\tone03.wav</text:p>
      <text:p text:style-name="Text_20_body">Liczba skopiowanych plików: <text:s text:c="8"/>6.</text:p>
      <text:h text:style-name="Heading_20_1" text:outline-level="1">Stwórz nowy plik tekstowy: COPY CON</text:h>
      <text:p text:style-name="Text_20_body">C:\Users\Jola\Documents\Teaching\Teaching2014_2015\Jezyki_skryptowe\2015-03-12\DOS-exercises\First&gt;<text:span text:style-name="T1">copy con</text:span> <text:span text:style-name="T2">new_file.txt</text:span></text:p>
      <text:p text:style-name="P3">&lt;wciśnij Cntl+Z, a potem Enter&gt;</text:p>
      <text:p text:style-name="P1">^Z</text:p>
      <text:p text:style-name="Standard">Liczba skopiowanych plików: <text:s text:c="8"/>1.</text:p>
      <text:h text:style-name="Heading_20_1" text:outline-level="1">Skopiuj dane z pliku file01.txt do pliku new_file.txt</text:h>
      <text:p text:style-name="Text_20_body">C:\Users\Jola\Documents\Teaching\Teaching2014_2015\Jezyki_skryptowe\2015-03-12\DOS-exercises\First&gt;<text:span text:style-name="T1">copy </text:span><text:span text:style-name="T6">new_file.txt</text:span><text:span text:style-name="T2">+</text:span><text:span text:style-name="T6">file01.txt</text:span></text:p>
      <text:p text:style-name="Text_20_body">file01.txt</text:p>
      <text:p text:style-name="Text_20_body">new_file.txt</text:p>
      <text:p text:style-name="Text_20_body">Liczba skopiowanych plików: <text:s text:c="8"/>1.</text:p>
      <text:h text:style-name="Heading_20_1" text:outline-level="1">Stwórz kolejny nowy plik tekstowy i wpisz do niego tekst</text:h>
      <text:h text:style-name="Heading_20_2" text:outline-level="2">Sprawdź, czy funkcja echo jest włączona: ECHO</text:h>
      <text:p text:style-name="Text_20_body">C:\Users\Jola\Documents\Teaching\Teaching2014_2015\Jezyki_skryptowe\2015-03-12\DOS-exercises\First&gt;<text:span text:style-name="T1">echo</text:span></text:p>
      <text:p text:style-name="P2">ECHO jest włączone.</text:p>
      <text:h text:style-name="Heading_20_2" text:outline-level="2"><text:soft-page-break/>Wpisz tekst do nowego pliku <text:span text:style-name="T10">(plik zostanie stworzony automatycznie)</text:span>: ECHO &gt;</text:h>
      <text:p text:style-name="Text_20_body">C:\Users\Jola\Documents\Teaching\Teaching2014_2015\Jezyki_skryptowe\2015-03-12\DOS-exercises\First&gt;<text:span text:style-name="T1">echo </text:span><text:span text:style-name="T2">Hello</text:span><text:span text:style-name="T1"> </text:span><text:span text:style-name="T6">&gt;</text:span><text:span text:style-name="T1"> </text:span><text:span text:style-name="T8">new_file02.txt</text:span></text:p>
      <text:h text:style-name="Heading_20_2" text:outline-level="2">Dodaj dwie kolejne linijki do tego pliku <text:span text:style-name="T10">(funkcja </text:span><text:span text:style-name="T9">„append”</text:span><text:span text:style-name="T10">)</text:span>: ECHO &gt;&gt;</text:h>
      <text:p text:style-name="Text_20_body">C:\Users\Jola\Documents\Teaching\Teaching2014_2015\Jezyki_skryptowe\2015-03-12\DOS-exercises\First&gt;<text:span text:style-name="T1">echo </text:span><text:span text:style-name="T2">World</text:span><text:span text:style-name="T1"> </text:span><text:span text:style-name="T6">&gt;&gt;</text:span><text:span text:style-name="T1"> </text:span><text:span text:style-name="T8">new_file02.txt</text:span></text:p>
      <text:p text:style-name="Text_20_body"/>
      <text:p text:style-name="Text_20_body">C:\Users\Jola\Documents\Teaching\Teaching2014_2015\Jezyki_skryptowe\2015-03-12\DOS-exercises\First&gt;<text:span text:style-name="T1">echo </text:span><text:span text:style-name="T2">!</text:span><text:span text:style-name="T1"> </text:span><text:span text:style-name="T6">&gt;&gt;</text:span><text:span text:style-name="T1"> </text:span><text:span text:style-name="T8">new_file02.txt</text:span></text:p>
      <text:h text:style-name="Heading_20_2" text:outline-level="2">Wydrukuj kilka linijek do pliku jednocześnie: ECHO &amp;</text:h>
      <text:p text:style-name="Text_20_body">C:\Users\Jola\Desktop&gt;<text:span text:style-name="T1">( echo Jola ma kota &amp; echo Mama lubi dzieci &amp; echo Tata uwielbia rosliny ) </text:span><text:span text:style-name="T6">&gt;</text:span><text:span text:style-name="T1"> </text:span><text:span text:style-name="T2">test.txt</text:span></text:p>
      <text:h text:style-name="Heading_20_1" text:outline-level="1">Wydrukuj zawartość folderu: DIR</text:h>
      <text:p text:style-name="Text_20_body">C:\Users\Jola\Documents\Teaching\Teaching2014_2015\Jezyki_skryptowe\2015-03-12\DOS-exercises\First&gt;<text:span text:style-name="T1">dir</text:span></text:p>
      <text:p text:style-name="Text_20_body"><text:s/>Wolumin w stacji C to OS</text:p>
      <text:p text:style-name="Text_20_body"><text:s/>Numer seryjny woluminu: 982B-4B29</text:p>
      <text:p text:style-name="Text_20_body"/>
      <text:p text:style-name="Text_20_body"><text:s/><text:span text:style-name="T1">Katalog</text:span>: C:\Users\Jola\Documents\Teaching\Teaching2014_2015\Jezyki_skryptowe\20</text:p>
      <text:p text:style-name="Text_20_body">15-03-12\DOS-exercises\First</text:p>
      <text:p text:style-name="Text_20_body"/>
      <text:p text:style-name="Text_20_body">2015-03-11 <text:s/>16:44 <text:s text:c="3"/>&lt;DIR&gt; <text:s text:c="9"/>.</text:p>
      <text:p text:style-name="Text_20_body">2015-03-11 <text:s/>16:44 <text:s text:c="3"/>&lt;DIR&gt; <text:s text:c="9"/>..</text:p>
      <text:p text:style-name="Text_20_body">2015-03-11 <text:s/>16:43 <text:s text:c="16"/>6 file01.txt</text:p>
      <text:p text:style-name="Text_20_body">2015-03-11 <text:s/>16:29 <text:s text:c="16"/>6 file02.txt</text:p>
      <text:p text:style-name="Text_20_body">2015-03-11 <text:s/>16:29 <text:s text:c="16"/>6 file03.txt</text:p>
      <text:p text:style-name="Text_20_body">2015-03-11 <text:s/>16:43 <text:s text:c="16"/>6 new_file.txt</text:p>
      <text:p text:style-name="Text_20_body">2015-03-11 <text:s/>16:47 <text:s text:c="15"/>20 new_file02.txt</text:p>
      <text:p text:style-name="Text_20_body">2015-03-11 <text:s/>16:27 <text:s text:c="11"/>44 144 tone01.wav</text:p>
      <text:p text:style-name="Text_20_body">2015-03-11 <text:s/>16:28 <text:s text:c="11"/>44 144 tone02.wav</text:p>
      <text:p text:style-name="Text_20_body">2015-03-11 <text:s/>16:28 <text:s text:c="11"/>44 144 tone03.wav</text:p>
      <text:p text:style-name="Text_20_body"><text:s text:c="15"/>8 plik(ów) <text:s text:c="11"/>132 476 bajtów</text:p>
      <text:p text:style-name="Text_20_body"><text:s text:c="15"/>2 katalog(ów) <text:s text:c="2"/>9 850 605 568 bajtów wolnych</text:p>
      <text:h text:style-name="Heading_20_1" text:outline-level="1">Ćwiczenia indywidualne:</text:h>
      <text:list xml:id="list38189873" text:style-name="L1">
        <text:list-item>
          <text:p text:style-name="P4">Usuń jeden dowolny plik TXT z folderu „Inside”.</text:p>
        </text:list-item>
        <text:list-item>
          <text:p text:style-name="P4">Utwórz nowy plik 'myFile.txt' i wydrukuj do niego tekst:<text:line-break/>To jest<text:line-break/>bardzo proste<text:line-break/>zadanie.</text:p>
        </text:list-item>
        <text:list-item>
          <text:p text:style-name="P4">Skopiuj wszystkie pliki WAV na Pulpit (będąc w folderze First)</text:p>
        </text:list-item>
        <text:list-item>
          <text:p text:style-name="P4">Skopiuj jeden plik z Pulpitu do folderu First (będąc w folderze First)</text:p>
        </text:list-item>
        <text:list-item>
          <text:p text:style-name="P4">Wydrukuj zawartość Pulpitu.</text:p>
        </text:list-item>
        <text:list-item>
          <text:p text:style-name="P4">Usuń wszystkie pliki z folderu Firs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Ćwiczenia w wierszu poleceń<text:tab/><text:page-number text:select-page="current">2</text:page-number>/<text:page-count>3</text:page-count><text:tab/>Jolanta Bacha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Bachan</meta:initial-creator>
    <meta:creation-date>2015-03-11T16:55:11.55</meta:creation-date>
    <dc:date>2015-03-11T18:13:27.78</dc:date>
    <dc:creator>Jolanta Bachan</dc:creator>
    <meta:editing-duration>PT57M30S</meta:editing-duration>
    <meta:editing-cycles>21</meta:editing-cycles>
    <meta:generator>OpenOffice.org/3.3$Win32 OpenOffice.org_project/330m20$Build-9567</meta:generator>
    <meta:document-statistic meta:table-count="0" meta:image-count="0" meta:object-count="0" meta:page-count="3" meta:paragraph-count="91" meta:word-count="436" meta:character-count="5004"/>
  </office:meta>
</office:document-meta>
</file>